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722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清單段落" style:list-style-name="LFO4" style:family="paragraph">
      <style:paragraph-properties fo:line-height="0.3888in" fo:margin-left="0.645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清單段落" style:list-style-name="LFO4" style:family="paragraph">
      <style:paragraph-properties fo:line-height="0.3888in" fo:margin-left="0.645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清單段落" style:list-style-name="LFO4" style:family="paragraph">
      <style:paragraph-properties fo:line-height="0.3888in" fo:margin-left="0.645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清單段落" style:list-style-name="LFO5" style:family="paragraph">
      <style:paragraph-properties fo:line-height="0.3888in" fo:margin-left="0.8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清單段落" style:list-style-name="LFO5" style:family="paragraph">
      <style:paragraph-properties fo:line-height="0.3888in" fo:margin-left="0.8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清單段落" style:list-style-name="LFO4" style:family="paragraph">
      <style:paragraph-properties fo:line-height="0.3888in" fo:margin-left="0.645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清單段落" style:list-style-name="LFO6" style:family="paragraph">
      <style:paragraph-properties fo:line-height="0.3888in" fo:margin-left="0.8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清單段落" style:list-style-name="LFO6" style:family="paragraph">
      <style:paragraph-properties fo:line-height="0.3888in" fo:margin-left="0.8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清單段落" style:list-style-name="LFO6" style:family="paragraph">
      <style:paragraph-properties fo:line-height="0.3888in" fo:margin-left="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清單段落" style:list-style-name="LFO6" style:family="paragraph">
      <style:paragraph-properties fo:line-height="0.3888in" fo:margin-left="0.8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7" style:parent-style-name="清單段落" style:list-style-name="LFO4" style:family="paragraph">
      <style:paragraph-properties fo:line-height="0.3888in" fo:margin-left="0.6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清單段落" style:list-style-name="LFO4" style:family="paragraph">
      <style:paragraph-properties fo:line-height="0.3888in" fo:margin-left="0.645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2" style:parent-style-name="清單段落" style:list-style-name="LFO4" style:family="paragraph">
      <style:paragraph-properties fo:line-height="0.3888in" fo:margin-left="0.645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清單段落" style:list-style-name="LFO4" style:family="paragraph">
      <style:paragraph-properties fo:line-height="0.3888in" fo:margin-left="0.645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清單段落" style:list-style-name="LFO4" style:family="paragraph">
      <style:paragraph-properties fo:line-height="0.3888in" fo:margin-left="0.645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清單段落" style:family="paragraph">
      <style:paragraph-properties fo:text-align="end" fo:line-height="0.3888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彰化縣陽明教育慈愛協進會自強卓越獎助學金辦法</text:span></text:p>
      <text:list text:style-name="LFO1">
        <text:list-item text:start-value="1">
          <text:p text:style-name="P4"><text:span text:style-name="T5">宗旨</text:span><text:span text:style-name="T6">:</text:span><text:span text:style-name="T7">為扶助本縣</text:span><text:span text:style-name="T8">高級中等以下學校</text:span><text:span text:style-name="T9">家境弱勢學生</text:span><text:span text:style-name="T10">,</text:span><text:span text:style-name="T11">暨鼓勵敦品勵學之優秀學生發展專長</text:span><text:span text:style-name="T12">,</text:span><text:span text:style-name="T13">以達卓越發展為目標</text:span><text:span text:style-name="T14">,</text:span><text:span text:style-name="T15">特訂定本辦法。</text:span></text:p>
        </text:list-item>
      </text:list>
      <text:list text:style-name="LFO1" text:continue-numbering="true">
        <text:list-item>
          <text:p text:style-name="P16"><text:span text:style-name="T17">申請本獎助學金對象</text:span><text:span text:style-name="T18">:</text:span><text:span text:style-name="T19">設籍彰化縣滿半年以上</text:span><text:span text:style-name="T20">(</text:span><text:span text:style-name="T21">需附戶籍謄本</text:span><text:span text:style-name="T22">),</text:span><text:span text:style-name="T23">目前就讀本縣各</text:span><text:span text:style-name="T24">高級中等以下</text:span><text:span text:style-name="T25">學生。</text:span></text:p>
        </text:list-item>
      </text:list>
      <text:list text:style-name="LFO1" text:continue-numbering="true">
        <text:list-item>
          <text:p text:style-name="P26"><text:span text:style-name="T27">申請資格</text:span><text:span text:style-name="T28">:</text:span><text:span text:style-name="T29">申請資格只符合其中一項即可，</text:span><text:span text:style-name="T30">如兩者皆有請一併附上</text:span><text:span text:style-name="T31">。</text:span></text:p>
        </text:list-item>
      </text:list>
      <text:list text:style-name="LFO2">
        <text:list-item text:start-value="1">
          <text:p text:style-name="P32"><text:span text:style-name="T33">經政府機關核定具中低收入戶證明者或村里長開立清寒證明。</text:span></text:p>
        </text:list-item>
      </text:list>
      <text:list text:style-name="LFO2" text:continue-numbering="true">
        <text:list-item>
          <text:p text:style-name="P34"><text:span text:style-name="T35">父母之一領有中重度殘障證明或學生本身領有身心障礙手冊者。</text:span></text:p>
        </text:list-item>
      </text:list>
      <text:list text:style-name="LFO1" text:continue-numbering="true">
        <text:list-item>
          <text:p text:style-name="P36"><text:span text:style-name="T37">申請條件</text:span><text:span text:style-name="T38">：</text:span><text:span text:style-name="T39">(</text:span><text:span text:style-name="T40">二</text:span><text:span text:style-name="T41">)</text:span><text:span text:style-name="T42">、</text:span><text:span text:style-name="T43">(</text:span><text:span text:style-name="T44">三</text:span><text:span text:style-name="T45">)</text:span><text:span text:style-name="T46">兩項條件只符合其中一項即可，</text:span><text:span text:style-name="T47">如兩者皆有請一併附上</text:span><text:span text:style-name="T48">。</text:span><text:span text:style-name="T49">(</text:span><text:span text:style-name="T50">須由學校推薦寄送</text:span><text:span text:style-name="T51">)</text:span></text:p>
        </text:list-item>
      </text:list>
      <text:list text:style-name="LFO3">
        <text:list-item text:start-value="1">
          <text:p text:style-name="P52"><text:span text:style-name="T53">德育成績：</text:span><text:span text:style-name="T54">109</text:span><text:span text:style-name="T55">學年度上、下兩學期</text:span><text:span text:style-name="T56">，平均分數在</text:span><text:span text:style-name="T57">80</text:span><text:span text:style-name="T58">分以上或均在甲等以上者。</text:span><text:span text:style-name="T59">(</text:span><text:span text:style-name="T60">請學校出具該學年德育成績不得有任何違反校規處分及曠課紀錄</text:span><text:span text:style-name="T61">)</text:span></text:p>
        </text:list-item>
      </text:list>
      <text:list text:style-name="LFO3" text:continue-numbering="true">
        <text:list-item>
          <text:p text:style-name="P62"><text:span text:style-name="T63">智育成績：</text:span><text:span text:style-name="T64">109</text:span><text:span text:style-name="T65">學年度上、下兩學期</text:span><text:span text:style-name="T66">，平均分數在</text:span><text:span text:style-name="T67">80</text:span><text:span text:style-name="T68">分以上者</text:span><text:span text:style-name="T69">;</text:span><text:span text:style-name="T70">惟學期成績不得有一科不及格。</text:span><text:span text:style-name="T71">(</text:span><text:span text:style-name="T72">請學校出具該學年智育成績證明</text:span><text:span text:style-name="T73">)</text:span></text:p>
        </text:list-item>
      </text:list>
      <text:list text:style-name="LFO3" text:continue-numbering="true">
        <text:list-item>
          <text:p text:style-name="P74">特殊才能: 109學年度曾參加校內比賽、全縣性比賽、全國性比賽獲得前三名者。(如國語文競賽、科展比賽、音樂性比賽、體育類比賽、美術比賽、數學競賽、網博比賽…等得獎者,請出具得獎獎狀影本以資證明)</text:p>
        </text:list-item>
      </text:list>
      <text:list text:style-name="LFO3" text:continue-numbering="true">
        <text:list-item>
          <text:p text:style-name="P75"><text:span text:style-name="T76">教師推薦函（含家庭狀況、在校學習情況、老師評語）</text:span></text:p>
        </text:list-item>
      </text:list>
      <text:list text:style-name="LFO1" text:continue-numbering="true">
        <text:list-item>
          <text:p text:style-name="P77">申請日期:每年九月一日至九月二十五日,逾期不受理。(以郵戳為憑)</text:p>
        </text:list-item>
      </text:list>
      <text:list text:style-name="LFO1" text:continue-numbering="true">
        <text:list-item>
          <text:p text:style-name="P78"><text:span text:style-name="T79">獎助名額</text:span><text:span text:style-name="T80">:</text:span><text:span text:style-name="T81">高中職</text:span><text:span text:style-name="T82">、</text:span><text:span text:style-name="T83">國中</text:span><text:span text:style-name="T84">、</text:span><text:span text:style-name="T85">國小</text:span><text:span text:style-name="T86">(</text:span><text:span text:style-name="T87">五、六年級生</text:span><text:span text:style-name="T88">),</text:span><text:span text:style-name="T89">總計</text:span><text:span text:style-name="T90">120</text:span><text:span text:style-name="T91">名。</text:span></text:p>
        </text:list-item>
      </text:list>
      <text:list text:style-name="LFO1" text:continue-numbering="true">
        <text:list-item>
          <text:p text:style-name="P92"><text:span text:style-name="T93">獎助金額</text:span><text:span text:style-name="T94">:</text:span><text:span text:style-name="T95">凡經本協會審查委員會審查通過者</text:span><text:span text:style-name="T96">,</text:span><text:span text:style-name="T97">每名發給獎助學金一萬元。</text:span></text:p>
        </text:list-item>
      </text:list>
      <text:list text:style-name="LFO1" text:continue-numbering="true">
        <text:list-item>
          <text:p text:style-name="P98"><text:span text:style-name="T99">頒獎日期</text:span><text:span text:style-name="T100">:</text:span><text:span text:style-name="T101">錄取者另書面通知</text:span><text:span text:style-name="T102">,</text:span><text:span text:style-name="T103">並告知頒獎日期和地點。</text:span></text:p>
        </text:list-item>
      </text:list>
      <text:list text:style-name="LFO1" text:continue-numbering="true">
        <text:list-item>
          <text:p text:style-name="P104"><text:span text:style-name="T105">本獎助學金經費由本協進會會員捐助</text:span><text:span text:style-name="T106">,</text:span><text:span text:style-name="T107">本辦法經協進會會員大會通過後實施</text:span><text:span text:style-name="T108">,</text:span><text:span text:style-name="T109">修正時亦同。</text:span></text:p>
        </text:list-item>
      </text:list>
      <text:p text:style-name="P110"><text:span text:style-name="T111">110/08/19</text:span><text:span text:style-name="T112">修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陽明教育慈愛協進會自強卓越獎助學金辦法</dc:title>
    <dc:description/>
    <dc:subject/>
    <meta:initial-creator>yang</meta:initial-creator>
    <dc:creator>TjesV</dc:creator>
    <meta:creation-date>2021-09-05T05:34:00Z</meta:creation-date>
    <dc:date>2021-09-05T05:34:00Z</dc:date>
    <meta:print-date>2020-04-23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